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62</text:p>
          </table:table-cell>
          <table:table-cell table:number-columns-repeated="4" table:style-name="ce10"/>
          <table:table-cell office:value-type="string" table:style-name="ce12">
            <text:p>0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3" table:style-name="ce16">
            <text:p>30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9" table:style-name="ce17">
            <text:p>9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48:233</text:p>
          </table:table-cell>
          <table:covered-table-cell/>
          <table:table-cell office:value-type="float" office:value="4901238.34" table:style-name="ce20">
            <text:p>4901238,3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62:93</text:p>
          </table:table-cell>
          <table:covered-table-cell/>
          <table:table-cell office:value-type="float" office:value="1559497.61" table:style-name="ce20">
            <text:p>1559497,61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36:76</text:p>
          </table:table-cell>
          <table:covered-table-cell/>
          <table:table-cell office:value-type="float" office:value="1209703.75" table:style-name="ce20">
            <text:p>1209703,7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30:480</text:p>
          </table:table-cell>
          <table:covered-table-cell/>
          <table:table-cell office:value-type="float" office:value="1265807.0900000001" table:style-name="ce20">
            <text:p>1265807,09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24:1730</text:p>
          </table:table-cell>
          <table:covered-table-cell/>
          <table:table-cell office:value-type="float" office:value="8890800.0999999996" table:style-name="ce20">
            <text:p>8890800,1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4:1731</text:p>
          </table:table-cell>
          <table:covered-table-cell/>
          <table:table-cell office:value-type="float" office:value="1635460.17" table:style-name="ce20">
            <text:p>1635460,1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8:592</text:p>
          </table:table-cell>
          <table:covered-table-cell/>
          <table:table-cell office:value-type="float" office:value="2297823.37" table:style-name="ce20">
            <text:p>2297823,3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8:593</text:p>
          </table:table-cell>
          <table:covered-table-cell/>
          <table:table-cell office:value-type="float" office:value="934735.95" table:style-name="ce20">
            <text:p>934735,9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8:594</text:p>
          </table:table-cell>
          <table:covered-table-cell/>
          <table:table-cell office:value-type="float" office:value="3513146.13" table:style-name="ce20">
            <text:p>3513146,13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28:595</text:p>
          </table:table-cell>
          <table:covered-table-cell/>
          <table:table-cell office:value-type="float" office:value="2296163.09" table:style-name="ce20">
            <text:p>2296163,09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8:596</text:p>
          </table:table-cell>
          <table:covered-table-cell/>
          <table:table-cell office:value-type="float" office:value="3091435.77" table:style-name="ce20">
            <text:p>3091435,7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9:580</text:p>
          </table:table-cell>
          <table:covered-table-cell/>
          <table:table-cell office:value-type="float" office:value="47614.720000000001" table:style-name="ce20">
            <text:p>47614,7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9:581</text:p>
          </table:table-cell>
          <table:covered-table-cell/>
          <table:table-cell office:value-type="float" office:value="40482.94" table:style-name="ce20">
            <text:p>40482,9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05:319</text:p>
          </table:table-cell>
          <table:covered-table-cell/>
          <table:table-cell office:value-type="float" office:value="1001147.03" table:style-name="ce20">
            <text:p>1001147,03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12:522</text:p>
          </table:table-cell>
          <table:covered-table-cell/>
          <table:table-cell office:value-type="float" office:value="3122399.1" table:style-name="ce20">
            <text:p>3122399,1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14:398</text:p>
          </table:table-cell>
          <table:covered-table-cell/>
          <table:table-cell office:value-type="float" office:value="901530.41" table:style-name="ce20">
            <text:p>901530,41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69:4730</text:p>
          </table:table-cell>
          <table:covered-table-cell/>
          <table:table-cell office:value-type="float" office:value="119970.35" table:style-name="ce20">
            <text:p>119970,3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1000002:294</text:p>
          </table:table-cell>
          <table:covered-table-cell/>
          <table:table-cell office:value-type="float" office:value="408159.18" table:style-name="ce20">
            <text:p>408159,1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04:141</text:p>
          </table:table-cell>
          <table:covered-table-cell/>
          <table:table-cell office:value-type="float" office:value="1524602.51" table:style-name="ce20">
            <text:p>1524602,51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08:752</text:p>
          </table:table-cell>
          <table:covered-table-cell/>
          <table:table-cell office:value-type="float" office:value="19939.400000000001" table:style-name="ce20">
            <text:p>19939,4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3900004:156</text:p>
          </table:table-cell>
          <table:covered-table-cell/>
          <table:table-cell office:value-type="float" office:value="158495.97" table:style-name="ce20">
            <text:p>158495,9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12:231</text:p>
          </table:table-cell>
          <table:covered-table-cell/>
          <table:table-cell office:value-type="float" office:value="1705741.57" table:style-name="ce20">
            <text:p>1705741,5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1200011:418</text:p>
          </table:table-cell>
          <table:covered-table-cell/>
          <table:table-cell office:value-type="float" office:value="422346" table:style-name="ce20">
            <text:p>422346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18:1253</text:p>
          </table:table-cell>
          <table:covered-table-cell/>
          <table:table-cell office:value-type="float" office:value="125184.42" table:style-name="ce20">
            <text:p>125184,4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2700003:269</text:p>
          </table:table-cell>
          <table:covered-table-cell/>
          <table:table-cell office:value-type="float" office:value="429734.46" table:style-name="ce20">
            <text:p>429734,4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061:216</text:p>
          </table:table-cell>
          <table:covered-table-cell/>
          <table:table-cell office:value-type="float" office:value="572422.75" table:style-name="ce20">
            <text:p>572422,7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265:474</text:p>
          </table:table-cell>
          <table:covered-table-cell/>
          <table:table-cell office:value-type="float" office:value="492430.4" table:style-name="ce20">
            <text:p>492430,4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288:259</text:p>
          </table:table-cell>
          <table:covered-table-cell/>
          <table:table-cell office:value-type="float" office:value="741504.72" table:style-name="ce20">
            <text:p>741504,7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288:260</text:p>
          </table:table-cell>
          <table:covered-table-cell/>
          <table:table-cell office:value-type="float" office:value="181500.29" table:style-name="ce20">
            <text:p>181500,29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800023:503</text:p>
          </table:table-cell>
          <table:covered-table-cell/>
          <table:table-cell office:value-type="float" office:value="361371.43" table:style-name="ce20">
            <text:p>361371,43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2500008:107</text:p>
          </table:table-cell>
          <table:covered-table-cell/>
          <table:table-cell office:value-type="float" office:value="308926.15000000002" table:style-name="ce20">
            <text:p>308926,1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000018:192</text:p>
          </table:table-cell>
          <table:covered-table-cell/>
          <table:table-cell office:value-type="float" office:value="1124275.93" table:style-name="ce20">
            <text:p>1124275,93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000025:524</text:p>
          </table:table-cell>
          <table:covered-table-cell/>
          <table:table-cell office:value-type="float" office:value="292958.13" table:style-name="ce20">
            <text:p>292958,13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3000025:525</text:p>
          </table:table-cell>
          <table:covered-table-cell/>
          <table:table-cell office:value-type="float" office:value="87193.26" table:style-name="ce20">
            <text:p>87193,2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3000025:526</text:p>
          </table:table-cell>
          <table:covered-table-cell/>
          <table:table-cell office:value-type="float" office:value="260953.96" table:style-name="ce20">
            <text:p>260953,9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3000025:527</text:p>
          </table:table-cell>
          <table:covered-table-cell/>
          <table:table-cell office:value-type="float" office:value="273428.7" table:style-name="ce20">
            <text:p>273428,7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3000025:528</text:p>
          </table:table-cell>
          <table:covered-table-cell/>
          <table:table-cell office:value-type="float" office:value="264494.40000000002" table:style-name="ce20">
            <text:p>264494,4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200007:299</text:p>
          </table:table-cell>
          <table:covered-table-cell/>
          <table:table-cell office:value-type="float" office:value="882719.64" table:style-name="ce20">
            <text:p>882719,6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200007:308</text:p>
          </table:table-cell>
          <table:covered-table-cell/>
          <table:table-cell office:value-type="float" office:value="1009870.82" table:style-name="ce20">
            <text:p>1009870,8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200007:311</text:p>
          </table:table-cell>
          <table:covered-table-cell/>
          <table:table-cell office:value-type="float" office:value="1263200.5" table:style-name="ce20">
            <text:p>1263200,5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200014:1334</text:p>
          </table:table-cell>
          <table:covered-table-cell/>
          <table:table-cell office:value-type="float" office:value="1412552.72" table:style-name="ce20">
            <text:p>1412552,7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200014:1346</text:p>
          </table:table-cell>
          <table:covered-table-cell/>
          <table:table-cell office:value-type="float" office:value="37482424.520000003" table:style-name="ce20">
            <text:p>37482424,5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200014:549</text:p>
          </table:table-cell>
          <table:covered-table-cell/>
          <table:table-cell office:value-type="float" office:value="1452066.05" table:style-name="ce20">
            <text:p>1452066,0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200014:566</text:p>
          </table:table-cell>
          <table:covered-table-cell/>
          <table:table-cell office:value-type="float" office:value="1271596.03" table:style-name="ce20">
            <text:p>1271596,03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200014:571</text:p>
          </table:table-cell>
          <table:covered-table-cell/>
          <table:table-cell office:value-type="float" office:value="1410561.72" table:style-name="ce20">
            <text:p>1410561,7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200014:574</text:p>
          </table:table-cell>
          <table:covered-table-cell/>
          <table:table-cell office:value-type="float" office:value="1444210.92" table:style-name="ce20">
            <text:p>1444210,9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1200014:575</text:p>
          </table:table-cell>
          <table:covered-table-cell/>
          <table:table-cell office:value-type="float" office:value="1244220.02" table:style-name="ce20">
            <text:p>1244220,0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1200014:576</text:p>
          </table:table-cell>
          <table:covered-table-cell/>
          <table:table-cell office:value-type="float" office:value="1256887.6499999999" table:style-name="ce20">
            <text:p>1256887,6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1200014:580</text:p>
          </table:table-cell>
          <table:covered-table-cell/>
          <table:table-cell office:value-type="float" office:value="1677252.41" table:style-name="ce20">
            <text:p>1677252,41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1200014:581</text:p>
          </table:table-cell>
          <table:covered-table-cell/>
          <table:table-cell office:value-type="float" office:value="1424469.7" table:style-name="ce20">
            <text:p>1424469,7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1200014:582</text:p>
          </table:table-cell>
          <table:covered-table-cell/>
          <table:table-cell office:value-type="float" office:value="1199438.1200000001" table:style-name="ce20">
            <text:p>1199438,1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1200014:596</text:p>
          </table:table-cell>
          <table:covered-table-cell/>
          <table:table-cell office:value-type="float" office:value="1201586.47" table:style-name="ce20">
            <text:p>1201586,4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1200014:601</text:p>
          </table:table-cell>
          <table:covered-table-cell/>
          <table:table-cell office:value-type="float" office:value="882719.64" table:style-name="ce20">
            <text:p>882719,6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1200014:644</text:p>
          </table:table-cell>
          <table:covered-table-cell/>
          <table:table-cell office:value-type="float" office:value="1704946.91" table:style-name="ce20">
            <text:p>1704946,91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1200014:646</text:p>
          </table:table-cell>
          <table:covered-table-cell/>
          <table:table-cell office:value-type="float" office:value="1571144.4" table:style-name="ce20">
            <text:p>1571144,4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1200014:649</text:p>
          </table:table-cell>
          <table:covered-table-cell/>
          <table:table-cell office:value-type="float" office:value="1344002.97" table:style-name="ce20">
            <text:p>1344002,9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1200014:655</text:p>
          </table:table-cell>
          <table:covered-table-cell/>
          <table:table-cell office:value-type="float" office:value="849256.32" table:style-name="ce20">
            <text:p>849256,3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1200014:660</text:p>
          </table:table-cell>
          <table:covered-table-cell/>
          <table:table-cell office:value-type="float" office:value="1704946.91" table:style-name="ce20">
            <text:p>1704946,91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1200014:668</text:p>
          </table:table-cell>
          <table:covered-table-cell/>
          <table:table-cell office:value-type="float" office:value="1007063.04" table:style-name="ce20">
            <text:p>1007063,0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1200014:669</text:p>
          </table:table-cell>
          <table:covered-table-cell/>
          <table:table-cell office:value-type="float" office:value="1381133.44" table:style-name="ce20">
            <text:p>1381133,4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1200014:701</text:p>
          </table:table-cell>
          <table:covered-table-cell/>
          <table:table-cell office:value-type="float" office:value="1263200.5" table:style-name="ce20">
            <text:p>1263200,5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1200014:714</text:p>
          </table:table-cell>
          <table:covered-table-cell/>
          <table:table-cell office:value-type="float" office:value="1269499.57" table:style-name="ce20">
            <text:p>1269499,5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1200014:715</text:p>
          </table:table-cell>
          <table:covered-table-cell/>
          <table:table-cell office:value-type="float" office:value="846853.25" table:style-name="ce20">
            <text:p>846853,2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1200014:733</text:p>
          </table:table-cell>
          <table:covered-table-cell/>
          <table:table-cell office:value-type="float" office:value="1156141.3500000001" table:style-name="ce20">
            <text:p>1156141,3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1700010:48</text:p>
          </table:table-cell>
          <table:covered-table-cell/>
          <table:table-cell office:value-type="float" office:value="1164899.75" table:style-name="ce20">
            <text:p>1164899,7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00000:5152</text:p>
          </table:table-cell>
          <table:covered-table-cell/>
          <table:table-cell office:value-type="float" office:value="1102360.72" table:style-name="ce20">
            <text:p>1102360,7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4801:3687</text:p>
          </table:table-cell>
          <table:covered-table-cell/>
          <table:table-cell office:value-type="float" office:value="1450493.14" table:style-name="ce20">
            <text:p>1450493,1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5304:61</text:p>
          </table:table-cell>
          <table:covered-table-cell/>
          <table:table-cell office:value-type="float" office:value="869318.85" table:style-name="ce20">
            <text:p>869318,8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260003:365</text:p>
          </table:table-cell>
          <table:covered-table-cell/>
          <table:table-cell office:value-type="float" office:value="523644.75" table:style-name="ce20">
            <text:p>523644,7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810501:878</text:p>
          </table:table-cell>
          <table:covered-table-cell/>
          <table:table-cell office:value-type="float" office:value="618830.46" table:style-name="ce20">
            <text:p>618830,4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5:0900014:120</text:p>
          </table:table-cell>
          <table:covered-table-cell/>
          <table:table-cell office:value-type="float" office:value="706581.36" table:style-name="ce20">
            <text:p>706581,3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1006:2299</text:p>
          </table:table-cell>
          <table:covered-table-cell/>
          <table:table-cell office:value-type="float" office:value="1867177.36" table:style-name="ce20">
            <text:p>1867177,3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06:2300</text:p>
          </table:table-cell>
          <table:covered-table-cell/>
          <table:table-cell office:value-type="float" office:value="1867177.36" table:style-name="ce20">
            <text:p>1867177,3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1007:5614</text:p>
          </table:table-cell>
          <table:covered-table-cell/>
          <table:table-cell office:value-type="float" office:value="5812134.2599999998" table:style-name="ce20">
            <text:p>5812134,2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1035:226</text:p>
          </table:table-cell>
          <table:covered-table-cell/>
          <table:table-cell office:value-type="float" office:value="1191901.1000000001" table:style-name="ce20">
            <text:p>1191901,1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1035:227</text:p>
          </table:table-cell>
          <table:covered-table-cell/>
          <table:table-cell office:value-type="float" office:value="3645383.67" table:style-name="ce20">
            <text:p>3645383,6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601001:1827</text:p>
          </table:table-cell>
          <table:covered-table-cell/>
          <table:table-cell office:value-type="float" office:value="2508313.5499999998" table:style-name="ce20">
            <text:p>2508313,5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1301018:361</text:p>
          </table:table-cell>
          <table:covered-table-cell/>
          <table:table-cell office:value-type="float" office:value="4365734.03" table:style-name="ce20">
            <text:p>4365734,03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3:3265</text:p>
          </table:table-cell>
          <table:covered-table-cell/>
          <table:table-cell office:value-type="float" office:value="3683199.17" table:style-name="ce20">
            <text:p>3683199,1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1800016:310</text:p>
          </table:table-cell>
          <table:covered-table-cell/>
          <table:table-cell office:value-type="float" office:value="427400.44" table:style-name="ce20">
            <text:p>427400,4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3300029:281</text:p>
          </table:table-cell>
          <table:covered-table-cell/>
          <table:table-cell office:value-type="float" office:value="413753.09" table:style-name="ce20">
            <text:p>413753,09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7200003:389</text:p>
          </table:table-cell>
          <table:covered-table-cell/>
          <table:table-cell office:value-type="float" office:value="425650.26" table:style-name="ce20">
            <text:p>425650,2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7300001:389</text:p>
          </table:table-cell>
          <table:covered-table-cell/>
          <table:table-cell office:value-type="float" office:value="210863.1" table:style-name="ce20">
            <text:p>210863,1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43:443</text:p>
          </table:table-cell>
          <table:covered-table-cell/>
          <table:table-cell office:value-type="float" office:value="659532.93000000005" table:style-name="ce20">
            <text:p>659532,93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53:739</text:p>
          </table:table-cell>
          <table:covered-table-cell/>
          <table:table-cell office:value-type="float" office:value="390832.45" table:style-name="ce20">
            <text:p>390832,4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53:740</text:p>
          </table:table-cell>
          <table:covered-table-cell/>
          <table:table-cell office:value-type="float" office:value="791315.09" table:style-name="ce20">
            <text:p>791315,09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1:0600001:275</text:p>
          </table:table-cell>
          <table:covered-table-cell/>
          <table:table-cell office:value-type="float" office:value="402113.29" table:style-name="ce20">
            <text:p>402113,29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3:1100001:756</text:p>
          </table:table-cell>
          <table:covered-table-cell/>
          <table:table-cell office:value-type="float" office:value="369301.81" table:style-name="ce20">
            <text:p>369301,81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3:1800025:506</text:p>
          </table:table-cell>
          <table:covered-table-cell/>
          <table:table-cell office:value-type="float" office:value="406719.46" table:style-name="ce20">
            <text:p>406719,4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3:1900018:84</text:p>
          </table:table-cell>
          <table:covered-table-cell/>
          <table:table-cell office:value-type="float" office:value="493535.48" table:style-name="ce20">
            <text:p>493535,4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4:5100001:147</text:p>
          </table:table-cell>
          <table:covered-table-cell/>
          <table:table-cell office:value-type="float" office:value="11406560.130000001" table:style-name="ce20">
            <text:p>11406560,13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100046:182</text:p>
          </table:table-cell>
          <table:covered-table-cell/>
          <table:table-cell office:value-type="float" office:value="1800658.55" table:style-name="ce20">
            <text:p>1800658,5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100046:183</text:p>
          </table:table-cell>
          <table:covered-table-cell/>
          <table:table-cell office:value-type="float" office:value="2570937.48" table:style-name="ce20">
            <text:p>2570937,4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700002:415</text:p>
          </table:table-cell>
          <table:covered-table-cell/>
          <table:table-cell office:value-type="float" office:value="1071483.6599999999" table:style-name="ce20">
            <text:p>1071483,6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3600009:350</text:p>
          </table:table-cell>
          <table:covered-table-cell/>
          <table:table-cell office:value-type="float" office:value="1813294.56" table:style-name="ce20">
            <text:p>1813294,5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3700002:402</text:p>
          </table:table-cell>
          <table:covered-table-cell/>
          <table:table-cell office:value-type="float" office:value="2261246.91" table:style-name="ce20">
            <text:p>2261246,91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5900011:355</text:p>
          </table:table-cell>
          <table:covered-table-cell/>
          <table:table-cell office:value-type="float" office:value="875433.56" table:style-name="ce20">
            <text:p>875433,5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500007:252</text:p>
          </table:table-cell>
          <table:covered-table-cell/>
          <table:table-cell office:value-type="float" office:value="558461.68000000005" table:style-name="ce20">
            <text:p>558461,6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34000:2825</text:p>
          </table:table-cell>
          <table:covered-table-cell/>
          <table:table-cell office:value-type="float" office:value="1125445.8600000001" table:style-name="ce20">
            <text:p>1125445,8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38000:1697</text:p>
          </table:table-cell>
          <table:covered-table-cell/>
          <table:table-cell office:value-type="float" office:value="849753.65" table:style-name="ce20">
            <text:p>849753,6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10439</text:p>
          </table:table-cell>
          <table:covered-table-cell/>
          <table:table-cell office:value-type="float" office:value="1547761.26" table:style-name="ce20">
            <text:p>1547761,2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0440</text:p>
          </table:table-cell>
          <table:covered-table-cell/>
          <table:table-cell office:value-type="float" office:value="1832236.03" table:style-name="ce20">
            <text:p>1832236,03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1127</text:p>
          </table:table-cell>
          <table:covered-table-cell/>
          <table:table-cell office:value-type="float" office:value="1362198.55" table:style-name="ce20">
            <text:p>1362198,5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7:1383</text:p>
          </table:table-cell>
          <table:covered-table-cell/>
          <table:table-cell office:value-type="float" office:value="2637109.0099999998" table:style-name="ce20">
            <text:p>2637109,01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31:8012</text:p>
          </table:table-cell>
          <table:covered-table-cell/>
          <table:table-cell office:value-type="float" office:value="3581929.29" table:style-name="ce20">
            <text:p>3581929,29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51000:2275</text:p>
          </table:table-cell>
          <table:covered-table-cell/>
          <table:table-cell office:value-type="float" office:value="1075546.3999999999" table:style-name="ce20">
            <text:p>1075546,4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52000:536</text:p>
          </table:table-cell>
          <table:covered-table-cell/>
          <table:table-cell office:value-type="float" office:value="1916941.1" table:style-name="ce20">
            <text:p>1916941,1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53000:1337</text:p>
          </table:table-cell>
          <table:covered-table-cell/>
          <table:table-cell office:value-type="float" office:value="1812992.25" table:style-name="ce20">
            <text:p>1812992,2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93000:203</text:p>
          </table:table-cell>
          <table:covered-table-cell/>
          <table:table-cell office:value-type="float" office:value="1119485.5900000001" table:style-name="ce20">
            <text:p>1119485,59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0412:182</text:p>
          </table:table-cell>
          <table:covered-table-cell/>
          <table:table-cell office:value-type="float" office:value="2026560.8" table:style-name="ce20">
            <text:p>2026560,8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0705:212</text:p>
          </table:table-cell>
          <table:covered-table-cell/>
          <table:table-cell office:value-type="float" office:value="1634437.94" table:style-name="ce20">
            <text:p>1634437,9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1515:168</text:p>
          </table:table-cell>
          <table:covered-table-cell/>
          <table:table-cell office:value-type="float" office:value="1401692.22" table:style-name="ce20">
            <text:p>1401692,2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2110:243</text:p>
          </table:table-cell>
          <table:covered-table-cell/>
          <table:table-cell office:value-type="float" office:value="3077710.27" table:style-name="ce20">
            <text:p>3077710,2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2327:584</text:p>
          </table:table-cell>
          <table:covered-table-cell/>
          <table:table-cell office:value-type="float" office:value="73.81" table:style-name="ce20">
            <text:p>73,81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380001:270</text:p>
          </table:table-cell>
          <table:covered-table-cell/>
          <table:table-cell office:value-type="float" office:value="6995689.9299999997" table:style-name="ce20">
            <text:p>6995689,93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950005:220</text:p>
          </table:table-cell>
          <table:covered-table-cell/>
          <table:table-cell office:value-type="float" office:value="17730963.460000001" table:style-name="ce20">
            <text:p>17730963,4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4004:223</text:p>
          </table:table-cell>
          <table:covered-table-cell/>
          <table:table-cell office:value-type="float" office:value="1318187.3" table:style-name="ce20">
            <text:p>1318187,3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4004:224</text:p>
          </table:table-cell>
          <table:covered-table-cell/>
          <table:table-cell office:value-type="float" office:value="1266067.8700000001" table:style-name="ce20">
            <text:p>1266067,8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1700002:234</text:p>
          </table:table-cell>
          <table:covered-table-cell/>
          <table:table-cell office:value-type="float" office:value="3309865.07" table:style-name="ce20">
            <text:p>3309865,0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2000012:948</text:p>
          </table:table-cell>
          <table:covered-table-cell/>
          <table:table-cell office:value-type="float" office:value="1584394.81" table:style-name="ce20">
            <text:p>1584394,81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5200003:52</text:p>
          </table:table-cell>
          <table:covered-table-cell/>
          <table:table-cell office:value-type="float" office:value="1081745.28" table:style-name="ce20">
            <text:p>1081745,2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6600037:71</text:p>
          </table:table-cell>
          <table:covered-table-cell/>
          <table:table-cell office:value-type="float" office:value="2549595.91" table:style-name="ce20">
            <text:p>2549595,91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19000:836</text:p>
          </table:table-cell>
          <table:covered-table-cell/>
          <table:table-cell office:value-type="float" office:value="1259685.74" table:style-name="ce20">
            <text:p>1259685,7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9:0000000:5649</text:p>
          </table:table-cell>
          <table:covered-table-cell/>
          <table:table-cell office:value-type="float" office:value="324118.7" table:style-name="ce20">
            <text:p>324118,7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9:0500008:28</text:p>
          </table:table-cell>
          <table:covered-table-cell/>
          <table:table-cell office:value-type="float" office:value="205356.94" table:style-name="ce20">
            <text:p>205356,9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9:2800001:229</text:p>
          </table:table-cell>
          <table:covered-table-cell/>
          <table:table-cell office:value-type="float" office:value="817454.81" table:style-name="ce20">
            <text:p>817454,81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9:4500001:269</text:p>
          </table:table-cell>
          <table:covered-table-cell/>
          <table:table-cell office:value-type="float" office:value="309899.52000000002" table:style-name="ce20">
            <text:p>309899,5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0000000:4113</text:p>
          </table:table-cell>
          <table:covered-table-cell/>
          <table:table-cell office:value-type="float" office:value="371122.18" table:style-name="ce20">
            <text:p>371122,1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0100007:476</text:p>
          </table:table-cell>
          <table:covered-table-cell/>
          <table:table-cell office:value-type="float" office:value="1693088.62" table:style-name="ce20">
            <text:p>1693088,6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1100007:192</text:p>
          </table:table-cell>
          <table:covered-table-cell/>
          <table:table-cell office:value-type="float" office:value="868429.35" table:style-name="ce20">
            <text:p>868429,3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0100071:425</text:p>
          </table:table-cell>
          <table:covered-table-cell/>
          <table:table-cell office:value-type="float" office:value="661906.87" table:style-name="ce20">
            <text:p>661906,8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2301:1858</text:p>
          </table:table-cell>
          <table:covered-table-cell/>
          <table:table-cell office:value-type="float" office:value="1927950.68" table:style-name="ce20">
            <text:p>1927950,6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53819</text:p>
          </table:table-cell>
          <table:covered-table-cell/>
          <table:table-cell office:value-type="float" office:value="2664616.2799999998" table:style-name="ce20">
            <text:p>2664616,2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4043:1600</text:p>
          </table:table-cell>
          <table:covered-table-cell/>
          <table:table-cell office:value-type="float" office:value="365325.99" table:style-name="ce20">
            <text:p>365325,99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06:5472</text:p>
          </table:table-cell>
          <table:covered-table-cell/>
          <table:table-cell office:value-type="float" office:value="1426943.74" table:style-name="ce20">
            <text:p>1426943,7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3012:9433</text:p>
          </table:table-cell>
          <table:covered-table-cell/>
          <table:table-cell office:value-type="float" office:value="490391.19" table:style-name="ce20">
            <text:p>490391,19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3012:9434</text:p>
          </table:table-cell>
          <table:covered-table-cell/>
          <table:table-cell office:value-type="float" office:value="4172951.46" table:style-name="ce20">
            <text:p>4172951,4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3016:2205</text:p>
          </table:table-cell>
          <table:covered-table-cell/>
          <table:table-cell office:value-type="float" office:value="1122456.75" table:style-name="ce20">
            <text:p>1122456,7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9016:2288</text:p>
          </table:table-cell>
          <table:covered-table-cell/>
          <table:table-cell office:value-type="float" office:value="155315.57999999999" table:style-name="ce20">
            <text:p>155315,5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9016:2289</text:p>
          </table:table-cell>
          <table:covered-table-cell/>
          <table:table-cell office:value-type="float" office:value="623319.48" table:style-name="ce20">
            <text:p>623319,4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9016:2290</text:p>
          </table:table-cell>
          <table:covered-table-cell/>
          <table:table-cell office:value-type="float" office:value="559547.52" table:style-name="ce20">
            <text:p>559547,5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11002:23087</text:p>
          </table:table-cell>
          <table:covered-table-cell/>
          <table:table-cell office:value-type="float" office:value="337353.32" table:style-name="ce20">
            <text:p>337353,3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6086:20434</text:p>
          </table:table-cell>
          <table:covered-table-cell/>
          <table:table-cell office:value-type="float" office:value="39959.019999999997" table:style-name="ce20">
            <text:p>39959,0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86:20435</text:p>
          </table:table-cell>
          <table:covered-table-cell/>
          <table:table-cell office:value-type="float" office:value="229162.58" table:style-name="ce20">
            <text:p>229162,5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6086:20436</text:p>
          </table:table-cell>
          <table:covered-table-cell/>
          <table:table-cell office:value-type="float" office:value="335457716.37" table:style-name="ce20">
            <text:p>335457716,3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10008:30</text:p>
          </table:table-cell>
          <table:covered-table-cell/>
          <table:table-cell office:value-type="float" office:value="1121891.93" table:style-name="ce20">
            <text:p>1121891,93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10008:31</text:p>
          </table:table-cell>
          <table:covered-table-cell/>
          <table:table-cell office:value-type="float" office:value="1099413.22" table:style-name="ce20">
            <text:p>1099413,2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51005:44</text:p>
          </table:table-cell>
          <table:covered-table-cell/>
          <table:table-cell office:value-type="float" office:value="3087967.48" table:style-name="ce20">
            <text:p>3087967,4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2013:300</text:p>
          </table:table-cell>
          <table:covered-table-cell/>
          <table:table-cell office:value-type="float" office:value="8972147.4000000004" table:style-name="ce20">
            <text:p>8972147,4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3018:138</text:p>
          </table:table-cell>
          <table:covered-table-cell/>
          <table:table-cell office:value-type="float" office:value="831507.55" table:style-name="ce20">
            <text:p>831507,5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3018:139</text:p>
          </table:table-cell>
          <table:covered-table-cell/>
          <table:table-cell office:value-type="float" office:value="3809386.22" table:style-name="ce20">
            <text:p>3809386,2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6002:43</text:p>
          </table:table-cell>
          <table:covered-table-cell/>
          <table:table-cell office:value-type="float" office:value="5550891.2000000002" table:style-name="ce20">
            <text:p>5550891,2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6002:44</text:p>
          </table:table-cell>
          <table:covered-table-cell/>
          <table:table-cell office:value-type="float" office:value="5400579.2000000002" table:style-name="ce20">
            <text:p>5400579,2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6002:45</text:p>
          </table:table-cell>
          <table:covered-table-cell/>
          <table:table-cell office:value-type="float" office:value="5950201.5199999996" table:style-name="ce20">
            <text:p>5950201,5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6002:46</text:p>
          </table:table-cell>
          <table:covered-table-cell/>
          <table:table-cell office:value-type="float" office:value="9585892" table:style-name="ce20">
            <text:p>9585892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6002:47</text:p>
          </table:table-cell>
          <table:covered-table-cell/>
          <table:table-cell office:value-type="float" office:value="5524013.6600000001" table:style-name="ce20">
            <text:p>5524013,6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6002:48</text:p>
          </table:table-cell>
          <table:covered-table-cell/>
          <table:table-cell office:value-type="float" office:value="4673854.55" table:style-name="ce20">
            <text:p>4673854,5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6002:49</text:p>
          </table:table-cell>
          <table:covered-table-cell/>
          <table:table-cell office:value-type="float" office:value="4680378.29" table:style-name="ce20">
            <text:p>4680378,29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6002:50</text:p>
          </table:table-cell>
          <table:covered-table-cell/>
          <table:table-cell office:value-type="float" office:value="5467017.1100000003" table:style-name="ce20">
            <text:p>5467017,11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8001:34647</text:p>
          </table:table-cell>
          <table:covered-table-cell/>
          <table:table-cell office:value-type="float" office:value="1213367.18" table:style-name="ce20">
            <text:p>1213367,1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8003:2563</text:p>
          </table:table-cell>
          <table:covered-table-cell/>
          <table:table-cell office:value-type="float" office:value="390564.97" table:style-name="ce20">
            <text:p>390564,9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15001:346</text:p>
          </table:table-cell>
          <table:covered-table-cell/>
          <table:table-cell office:value-type="float" office:value="1005713.65" table:style-name="ce20">
            <text:p>1005713,6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15018:462</text:p>
          </table:table-cell>
          <table:covered-table-cell/>
          <table:table-cell office:value-type="float" office:value="2599222.2200000002" table:style-name="ce20">
            <text:p>2599222,2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32001:294</text:p>
          </table:table-cell>
          <table:covered-table-cell/>
          <table:table-cell office:value-type="float" office:value="728417.04" table:style-name="ce20">
            <text:p>728417,0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2001:68987</text:p>
          </table:table-cell>
          <table:covered-table-cell/>
          <table:table-cell office:value-type="float" office:value="2719145.52" table:style-name="ce20">
            <text:p>2719145,5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2001:68989</text:p>
          </table:table-cell>
          <table:covered-table-cell/>
          <table:table-cell office:value-type="float" office:value="383469.24" table:style-name="ce20">
            <text:p>383469,2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2001:68990</text:p>
          </table:table-cell>
          <table:covered-table-cell/>
          <table:table-cell office:value-type="float" office:value="253986.12" table:style-name="ce20">
            <text:p>253986,1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2001:68991</text:p>
          </table:table-cell>
          <table:covered-table-cell/>
          <table:table-cell office:value-type="float" office:value="358568.64" table:style-name="ce20">
            <text:p>358568,6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2001:68992</text:p>
          </table:table-cell>
          <table:covered-table-cell/>
          <table:table-cell office:value-type="float" office:value="328687.92" table:style-name="ce20">
            <text:p>328687,9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68993</text:p>
          </table:table-cell>
          <table:covered-table-cell/>
          <table:table-cell office:value-type="float" office:value="438250.56" table:style-name="ce20">
            <text:p>438250,5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2001:68994</text:p>
          </table:table-cell>
          <table:covered-table-cell/>
          <table:table-cell office:value-type="float" office:value="388449.36" table:style-name="ce20">
            <text:p>388449,3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1:68996</text:p>
          </table:table-cell>
          <table:covered-table-cell/>
          <table:table-cell office:value-type="float" office:value="378489.12" table:style-name="ce20">
            <text:p>378489,1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2001:68997</text:p>
          </table:table-cell>
          <table:covered-table-cell/>
          <table:table-cell office:value-type="float" office:value="149403.6" table:style-name="ce20">
            <text:p>149403,6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2001:68998</text:p>
          </table:table-cell>
          <table:covered-table-cell/>
          <table:table-cell office:value-type="float" office:value="353588.52" table:style-name="ce20">
            <text:p>353588,5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2001:68999</text:p>
          </table:table-cell>
          <table:covered-table-cell/>
          <table:table-cell office:value-type="float" office:value="244025.88" table:style-name="ce20">
            <text:p>244025,8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2001:69000</text:p>
          </table:table-cell>
          <table:covered-table-cell/>
          <table:table-cell office:value-type="float" office:value="204184.92" table:style-name="ce20">
            <text:p>204184,9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2001:69001</text:p>
          </table:table-cell>
          <table:covered-table-cell/>
          <table:table-cell office:value-type="float" office:value="224105.4" table:style-name="ce20">
            <text:p>224105,4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2001:69002</text:p>
          </table:table-cell>
          <table:covered-table-cell/>
          <table:table-cell office:value-type="float" office:value="199204.8" table:style-name="ce20">
            <text:p>199204,8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2001:69003</text:p>
          </table:table-cell>
          <table:covered-table-cell/>
          <table:table-cell office:value-type="float" office:value="174304.2" table:style-name="ce20">
            <text:p>174304,2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2001:69004</text:p>
          </table:table-cell>
          <table:covered-table-cell/>
          <table:table-cell office:value-type="float" office:value="358568.64" table:style-name="ce20">
            <text:p>358568,6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2001:69005</text:p>
          </table:table-cell>
          <table:covered-table-cell/>
          <table:table-cell office:value-type="float" office:value="348608.4" table:style-name="ce20">
            <text:p>348608,4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2001:69007</text:p>
          </table:table-cell>
          <table:covered-table-cell/>
          <table:table-cell office:value-type="float" office:value="164343.96" table:style-name="ce20">
            <text:p>164343,9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2001:69008</text:p>
          </table:table-cell>
          <table:covered-table-cell/>
          <table:table-cell office:value-type="float" office:value="209165.04" table:style-name="ce20">
            <text:p>209165,0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2001:69009</text:p>
          </table:table-cell>
          <table:covered-table-cell/>
          <table:table-cell office:value-type="float" office:value="253986.12" table:style-name="ce20">
            <text:p>253986,1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2001:69010</text:p>
          </table:table-cell>
          <table:covered-table-cell/>
          <table:table-cell office:value-type="float" office:value="194224.68" table:style-name="ce20">
            <text:p>194224,6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2001:69011</text:p>
          </table:table-cell>
          <table:covered-table-cell/>
          <table:table-cell office:value-type="float" office:value="253986.12" table:style-name="ce20">
            <text:p>253986,1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2001:69012</text:p>
          </table:table-cell>
          <table:covered-table-cell/>
          <table:table-cell office:value-type="float" office:value="253986.12" table:style-name="ce20">
            <text:p>253986,1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2001:69013</text:p>
          </table:table-cell>
          <table:covered-table-cell/>
          <table:table-cell office:value-type="float" office:value="253986.12" table:style-name="ce20">
            <text:p>253986,1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2001:69014</text:p>
          </table:table-cell>
          <table:covered-table-cell/>
          <table:table-cell office:value-type="float" office:value="253986.12" table:style-name="ce20">
            <text:p>253986,1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2001:69015</text:p>
          </table:table-cell>
          <table:covered-table-cell/>
          <table:table-cell office:value-type="float" office:value="418330.08" table:style-name="ce20">
            <text:p>418330,0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2001:69016</text:p>
          </table:table-cell>
          <table:covered-table-cell/>
          <table:table-cell office:value-type="float" office:value="244025.88" table:style-name="ce20">
            <text:p>244025,8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2001:69018</text:p>
          </table:table-cell>
          <table:covered-table-cell/>
          <table:table-cell office:value-type="float" office:value="268926.48" table:style-name="ce20">
            <text:p>268926,4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2001:69019</text:p>
          </table:table-cell>
          <table:covered-table-cell/>
          <table:table-cell office:value-type="float" office:value="288846.96000000002" table:style-name="ce20">
            <text:p>288846,9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2001:69020</text:p>
          </table:table-cell>
          <table:covered-table-cell/>
          <table:table-cell office:value-type="float" office:value="283866.84000000003" table:style-name="ce20">
            <text:p>283866,8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2001:69021</text:p>
          </table:table-cell>
          <table:covered-table-cell/>
          <table:table-cell office:value-type="float" office:value="288846.96000000002" table:style-name="ce20">
            <text:p>288846,9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2001:69022</text:p>
          </table:table-cell>
          <table:covered-table-cell/>
          <table:table-cell office:value-type="float" office:value="338648.16" table:style-name="ce20">
            <text:p>338648,1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2001:69023</text:p>
          </table:table-cell>
          <table:covered-table-cell/>
          <table:table-cell office:value-type="float" office:value="209165.04" table:style-name="ce20">
            <text:p>209165,0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2001:69024</text:p>
          </table:table-cell>
          <table:covered-table-cell/>
          <table:table-cell office:value-type="float" office:value="209165.04" table:style-name="ce20">
            <text:p>209165,0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2001:69025</text:p>
          </table:table-cell>
          <table:covered-table-cell/>
          <table:table-cell office:value-type="float" office:value="423310.2" table:style-name="ce20">
            <text:p>423310,2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2001:69026</text:p>
          </table:table-cell>
          <table:covered-table-cell/>
          <table:table-cell office:value-type="float" office:value="398409.6" table:style-name="ce20">
            <text:p>398409,6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2001:69027</text:p>
          </table:table-cell>
          <table:covered-table-cell/>
          <table:table-cell office:value-type="float" office:value="428290.32" table:style-name="ce20">
            <text:p>428290,3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2001:69029</text:p>
          </table:table-cell>
          <table:covered-table-cell/>
          <table:table-cell office:value-type="float" office:value="199204.8" table:style-name="ce20">
            <text:p>199204,8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2001:69030</text:p>
          </table:table-cell>
          <table:covered-table-cell/>
          <table:table-cell office:value-type="float" office:value="199204.8" table:style-name="ce20">
            <text:p>199204,8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2001:69031</text:p>
          </table:table-cell>
          <table:covered-table-cell/>
          <table:table-cell office:value-type="float" office:value="249006" table:style-name="ce20">
            <text:p>249006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2001:69032</text:p>
          </table:table-cell>
          <table:covered-table-cell/>
          <table:table-cell office:value-type="float" office:value="253986.12" table:style-name="ce20">
            <text:p>253986,1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2001:69033</text:p>
          </table:table-cell>
          <table:covered-table-cell/>
          <table:table-cell office:value-type="float" office:value="283866.84000000003" table:style-name="ce20">
            <text:p>283866,8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2001:69034</text:p>
          </table:table-cell>
          <table:covered-table-cell/>
          <table:table-cell office:value-type="float" office:value="298807.2" table:style-name="ce20">
            <text:p>298807,2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2001:69035</text:p>
          </table:table-cell>
          <table:covered-table-cell/>
          <table:table-cell office:value-type="float" office:value="348608.4" table:style-name="ce20">
            <text:p>348608,4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2001:69036</text:p>
          </table:table-cell>
          <table:covered-table-cell/>
          <table:table-cell office:value-type="float" office:value="253986.12" table:style-name="ce20">
            <text:p>253986,1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2001:69037</text:p>
          </table:table-cell>
          <table:covered-table-cell/>
          <table:table-cell office:value-type="float" office:value="249006" table:style-name="ce20">
            <text:p>249006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2001:69038</text:p>
          </table:table-cell>
          <table:covered-table-cell/>
          <table:table-cell office:value-type="float" office:value="199204.8" table:style-name="ce20">
            <text:p>199204,8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2001:69040</text:p>
          </table:table-cell>
          <table:covered-table-cell/>
          <table:table-cell office:value-type="float" office:value="199204.8" table:style-name="ce20">
            <text:p>199204,8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2001:69041</text:p>
          </table:table-cell>
          <table:covered-table-cell/>
          <table:table-cell office:value-type="float" office:value="199204.8" table:style-name="ce20">
            <text:p>199204,8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2001:69042</text:p>
          </table:table-cell>
          <table:covered-table-cell/>
          <table:table-cell office:value-type="float" office:value="333668.03999999998" table:style-name="ce20">
            <text:p>333668,0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2001:69043</text:p>
          </table:table-cell>
          <table:covered-table-cell/>
          <table:table-cell office:value-type="float" office:value="219125.28" table:style-name="ce20">
            <text:p>219125,2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2001:69044</text:p>
          </table:table-cell>
          <table:covered-table-cell/>
          <table:table-cell office:value-type="float" office:value="388449.36" table:style-name="ce20">
            <text:p>388449,3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2001:69045</text:p>
          </table:table-cell>
          <table:covered-table-cell/>
          <table:table-cell office:value-type="float" office:value="408369.84" table:style-name="ce20">
            <text:p>408369,8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2001:69046</text:p>
          </table:table-cell>
          <table:covered-table-cell/>
          <table:table-cell office:value-type="float" office:value="423310.2" table:style-name="ce20">
            <text:p>423310,2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2001:69047</text:p>
          </table:table-cell>
          <table:covered-table-cell/>
          <table:table-cell office:value-type="float" office:value="199204.8" table:style-name="ce20">
            <text:p>199204,8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2001:69048</text:p>
          </table:table-cell>
          <table:covered-table-cell/>
          <table:table-cell office:value-type="float" office:value="403389.72" table:style-name="ce20">
            <text:p>403389,7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2001:69049</text:p>
          </table:table-cell>
          <table:covered-table-cell/>
          <table:table-cell office:value-type="float" office:value="293827.08" table:style-name="ce20">
            <text:p>293827,0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2001:69052</text:p>
          </table:table-cell>
          <table:covered-table-cell/>
          <table:table-cell office:value-type="float" office:value="278886.71999999997" table:style-name="ce20">
            <text:p>278886,7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2001:69053</text:p>
          </table:table-cell>
          <table:covered-table-cell/>
          <table:table-cell office:value-type="float" office:value="308767.44" table:style-name="ce20">
            <text:p>308767,4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2001:69054</text:p>
          </table:table-cell>
          <table:covered-table-cell/>
          <table:table-cell office:value-type="float" office:value="268926.48" table:style-name="ce20">
            <text:p>268926,4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2001:69055</text:p>
          </table:table-cell>
          <table:covered-table-cell/>
          <table:table-cell office:value-type="float" office:value="154383.72" table:style-name="ce20">
            <text:p>154383,7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2001:69056</text:p>
          </table:table-cell>
          <table:covered-table-cell/>
          <table:table-cell office:value-type="float" office:value="214145.16" table:style-name="ce20">
            <text:p>214145,1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2001:69057</text:p>
          </table:table-cell>
          <table:covered-table-cell/>
          <table:table-cell office:value-type="float" office:value="199204.8" table:style-name="ce20">
            <text:p>199204,8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2001:69058</text:p>
          </table:table-cell>
          <table:covered-table-cell/>
          <table:table-cell office:value-type="float" office:value="278886.71999999997" table:style-name="ce20">
            <text:p>278886,7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602001:69059</text:p>
          </table:table-cell>
          <table:covered-table-cell/>
          <table:table-cell office:value-type="float" office:value="298807.2" table:style-name="ce20">
            <text:p>298807,2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602001:69060</text:p>
          </table:table-cell>
          <table:covered-table-cell/>
          <table:table-cell office:value-type="float" office:value="194224.68" table:style-name="ce20">
            <text:p>194224,6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602001:69061</text:p>
          </table:table-cell>
          <table:covered-table-cell/>
          <table:table-cell office:value-type="float" office:value="224105.4" table:style-name="ce20">
            <text:p>224105,4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2001:69063</text:p>
          </table:table-cell>
          <table:covered-table-cell/>
          <table:table-cell office:value-type="float" office:value="249006" table:style-name="ce20">
            <text:p>249006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2001:69064</text:p>
          </table:table-cell>
          <table:covered-table-cell/>
          <table:table-cell office:value-type="float" office:value="253986.12" table:style-name="ce20">
            <text:p>253986,1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2001:69065</text:p>
          </table:table-cell>
          <table:covered-table-cell/>
          <table:table-cell office:value-type="float" office:value="219125.28" table:style-name="ce20">
            <text:p>219125,2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2001:69066</text:p>
          </table:table-cell>
          <table:covered-table-cell/>
          <table:table-cell office:value-type="float" office:value="184264.44" table:style-name="ce20">
            <text:p>184264,4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602001:69067</text:p>
          </table:table-cell>
          <table:covered-table-cell/>
          <table:table-cell office:value-type="float" office:value="209165.04" table:style-name="ce20">
            <text:p>209165,0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602001:69068</text:p>
          </table:table-cell>
          <table:covered-table-cell/>
          <table:table-cell office:value-type="float" office:value="209165.04" table:style-name="ce20">
            <text:p>209165,0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2001:69069</text:p>
          </table:table-cell>
          <table:covered-table-cell/>
          <table:table-cell office:value-type="float" office:value="129483.12" table:style-name="ce20">
            <text:p>129483,1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602001:69070</text:p>
          </table:table-cell>
          <table:covered-table-cell/>
          <table:table-cell office:value-type="float" office:value="253986.12" table:style-name="ce20">
            <text:p>253986,1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602001:69071</text:p>
          </table:table-cell>
          <table:covered-table-cell/>
          <table:table-cell office:value-type="float" office:value="273906.59999999998" table:style-name="ce20">
            <text:p>273906,6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602001:69072</text:p>
          </table:table-cell>
          <table:covered-table-cell/>
          <table:table-cell office:value-type="float" office:value="114542.76" table:style-name="ce20">
            <text:p>114542,7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602001:69074</text:p>
          </table:table-cell>
          <table:covered-table-cell/>
          <table:table-cell office:value-type="float" office:value="139443.35999999999" table:style-name="ce20">
            <text:p>139443,3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602001:69075</text:p>
          </table:table-cell>
          <table:covered-table-cell/>
          <table:table-cell office:value-type="float" office:value="253986.12" table:style-name="ce20">
            <text:p>253986,1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602001:69076</text:p>
          </table:table-cell>
          <table:covered-table-cell/>
          <table:table-cell office:value-type="float" office:value="249006" table:style-name="ce20">
            <text:p>249006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602001:69077</text:p>
          </table:table-cell>
          <table:covered-table-cell/>
          <table:table-cell office:value-type="float" office:value="253986.12" table:style-name="ce20">
            <text:p>253986,1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602001:69078</text:p>
          </table:table-cell>
          <table:covered-table-cell/>
          <table:table-cell office:value-type="float" office:value="263946.36" table:style-name="ce20">
            <text:p>263946,3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602001:69079</text:p>
          </table:table-cell>
          <table:covered-table-cell/>
          <table:table-cell office:value-type="float" office:value="388449.36" table:style-name="ce20">
            <text:p>388449,3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602001:69080</text:p>
          </table:table-cell>
          <table:covered-table-cell/>
          <table:table-cell office:value-type="float" office:value="383469.24" table:style-name="ce20">
            <text:p>383469,2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602001:69081</text:p>
          </table:table-cell>
          <table:covered-table-cell/>
          <table:table-cell office:value-type="float" office:value="303787.32" table:style-name="ce20">
            <text:p>303787,3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2001:69082</text:p>
          </table:table-cell>
          <table:covered-table-cell/>
          <table:table-cell office:value-type="float" office:value="189244.56" table:style-name="ce20">
            <text:p>189244,5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602001:69083</text:p>
          </table:table-cell>
          <table:covered-table-cell/>
          <table:table-cell office:value-type="float" office:value="338648.16" table:style-name="ce20">
            <text:p>338648,1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2001:69085</text:p>
          </table:table-cell>
          <table:covered-table-cell/>
          <table:table-cell office:value-type="float" office:value="258966.24" table:style-name="ce20">
            <text:p>258966,2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2001:69086</text:p>
          </table:table-cell>
          <table:covered-table-cell/>
          <table:table-cell office:value-type="float" office:value="164343.96" table:style-name="ce20">
            <text:p>164343,9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2001:69087</text:p>
          </table:table-cell>
          <table:covered-table-cell/>
          <table:table-cell office:value-type="float" office:value="214145.16" table:style-name="ce20">
            <text:p>214145,1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2001:69088</text:p>
          </table:table-cell>
          <table:covered-table-cell/>
          <table:table-cell office:value-type="float" office:value="249006" table:style-name="ce20">
            <text:p>249006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602001:69089</text:p>
          </table:table-cell>
          <table:covered-table-cell/>
          <table:table-cell office:value-type="float" office:value="308767.44" table:style-name="ce20">
            <text:p>308767,4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2001:69090</text:p>
          </table:table-cell>
          <table:covered-table-cell/>
          <table:table-cell office:value-type="float" office:value="293827.08" table:style-name="ce20">
            <text:p>293827,0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2001:69091</text:p>
          </table:table-cell>
          <table:covered-table-cell/>
          <table:table-cell office:value-type="float" office:value="308767.44" table:style-name="ce20">
            <text:p>308767,4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2001:69092</text:p>
          </table:table-cell>
          <table:covered-table-cell/>
          <table:table-cell office:value-type="float" office:value="214145.16" table:style-name="ce20">
            <text:p>214145,1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2001:69093</text:p>
          </table:table-cell>
          <table:covered-table-cell/>
          <table:table-cell office:value-type="float" office:value="298807.2" table:style-name="ce20">
            <text:p>298807,2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602001:69094</text:p>
          </table:table-cell>
          <table:covered-table-cell/>
          <table:table-cell office:value-type="float" office:value="174304.2" table:style-name="ce20">
            <text:p>174304,2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602001:69096</text:p>
          </table:table-cell>
          <table:covered-table-cell/>
          <table:table-cell office:value-type="float" office:value="478091.52000000002" table:style-name="ce20">
            <text:p>478091,5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602001:69097</text:p>
          </table:table-cell>
          <table:covered-table-cell/>
          <table:table-cell office:value-type="float" office:value="308767.44" table:style-name="ce20">
            <text:p>308767,4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602001:69098</text:p>
          </table:table-cell>
          <table:covered-table-cell/>
          <table:table-cell office:value-type="float" office:value="258966.24" table:style-name="ce20">
            <text:p>258966,2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2001:69099</text:p>
          </table:table-cell>
          <table:covered-table-cell/>
          <table:table-cell office:value-type="float" office:value="244025.88" table:style-name="ce20">
            <text:p>244025,8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2001:69100</text:p>
          </table:table-cell>
          <table:covered-table-cell/>
          <table:table-cell office:value-type="float" office:value="219125.28" table:style-name="ce20">
            <text:p>219125,2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602001:69101</text:p>
          </table:table-cell>
          <table:covered-table-cell/>
          <table:table-cell office:value-type="float" office:value="298807.2" table:style-name="ce20">
            <text:p>298807,2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602001:69102</text:p>
          </table:table-cell>
          <table:covered-table-cell/>
          <table:table-cell office:value-type="float" office:value="194224.68" table:style-name="ce20">
            <text:p>194224,6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602001:69103</text:p>
          </table:table-cell>
          <table:covered-table-cell/>
          <table:table-cell office:value-type="float" office:value="194224.68" table:style-name="ce20">
            <text:p>194224,6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602001:69104</text:p>
          </table:table-cell>
          <table:covered-table-cell/>
          <table:table-cell office:value-type="float" office:value="159363.84" table:style-name="ce20">
            <text:p>159363,8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602001:69105</text:p>
          </table:table-cell>
          <table:covered-table-cell/>
          <table:table-cell office:value-type="float" office:value="194224.68" table:style-name="ce20">
            <text:p>194224,6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602001:69107</text:p>
          </table:table-cell>
          <table:covered-table-cell/>
          <table:table-cell office:value-type="float" office:value="239045.76000000001" table:style-name="ce20">
            <text:p>239045,7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602001:69108</text:p>
          </table:table-cell>
          <table:covered-table-cell/>
          <table:table-cell office:value-type="float" office:value="244025.88" table:style-name="ce20">
            <text:p>244025,8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602001:69109</text:p>
          </table:table-cell>
          <table:covered-table-cell/>
          <table:table-cell office:value-type="float" office:value="298807.2" table:style-name="ce20">
            <text:p>298807,2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602001:69110</text:p>
          </table:table-cell>
          <table:covered-table-cell/>
          <table:table-cell office:value-type="float" office:value="378489.12" table:style-name="ce20">
            <text:p>378489,1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602001:69111</text:p>
          </table:table-cell>
          <table:covered-table-cell/>
          <table:table-cell office:value-type="float" office:value="224105.4" table:style-name="ce20">
            <text:p>224105,4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602001:69112</text:p>
          </table:table-cell>
          <table:covered-table-cell/>
          <table:table-cell office:value-type="float" office:value="239045.76000000001" table:style-name="ce20">
            <text:p>239045,7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602001:69113</text:p>
          </table:table-cell>
          <table:covered-table-cell/>
          <table:table-cell office:value-type="float" office:value="323707.8" table:style-name="ce20">
            <text:p>323707,8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602001:69114</text:p>
          </table:table-cell>
          <table:covered-table-cell/>
          <table:table-cell office:value-type="float" office:value="383469.24" table:style-name="ce20">
            <text:p>383469,2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602001:69115</text:p>
          </table:table-cell>
          <table:covered-table-cell/>
          <table:table-cell office:value-type="float" office:value="388449.36" table:style-name="ce20">
            <text:p>388449,3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602001:69116</text:p>
          </table:table-cell>
          <table:covered-table-cell/>
          <table:table-cell office:value-type="float" office:value="358568.64" table:style-name="ce20">
            <text:p>358568,6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602001:69118</text:p>
          </table:table-cell>
          <table:covered-table-cell/>
          <table:table-cell office:value-type="float" office:value="353588.52" table:style-name="ce20">
            <text:p>353588,5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602001:69119</text:p>
          </table:table-cell>
          <table:covered-table-cell/>
          <table:table-cell office:value-type="float" office:value="303787.32" table:style-name="ce20">
            <text:p>303787,3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602001:69120</text:p>
          </table:table-cell>
          <table:covered-table-cell/>
          <table:table-cell office:value-type="float" office:value="174304.2" table:style-name="ce20">
            <text:p>174304,2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602001:69121</text:p>
          </table:table-cell>
          <table:covered-table-cell/>
          <table:table-cell office:value-type="float" office:value="159363.84" table:style-name="ce20">
            <text:p>159363,8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602001:69122</text:p>
          </table:table-cell>
          <table:covered-table-cell/>
          <table:table-cell office:value-type="float" office:value="159363.84" table:style-name="ce20">
            <text:p>159363,8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602001:69123</text:p>
          </table:table-cell>
          <table:covered-table-cell/>
          <table:table-cell office:value-type="float" office:value="164343.96" table:style-name="ce20">
            <text:p>164343,9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602001:69124</text:p>
          </table:table-cell>
          <table:covered-table-cell/>
          <table:table-cell office:value-type="float" office:value="194224.68" table:style-name="ce20">
            <text:p>194224,6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602001:69125</text:p>
          </table:table-cell>
          <table:covered-table-cell/>
          <table:table-cell office:value-type="float" office:value="283866.84000000003" table:style-name="ce20">
            <text:p>283866,8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602001:69126</text:p>
          </table:table-cell>
          <table:covered-table-cell/>
          <table:table-cell office:value-type="float" office:value="229085.52" table:style-name="ce20">
            <text:p>229085,5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602001:69127</text:p>
          </table:table-cell>
          <table:covered-table-cell/>
          <table:table-cell office:value-type="float" office:value="209165.04" table:style-name="ce20">
            <text:p>209165,0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602001:69129</text:p>
          </table:table-cell>
          <table:covered-table-cell/>
          <table:table-cell office:value-type="float" office:value="433270.44" table:style-name="ce20">
            <text:p>433270,4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602001:69130</text:p>
          </table:table-cell>
          <table:covered-table-cell/>
          <table:table-cell office:value-type="float" office:value="293827.08" table:style-name="ce20">
            <text:p>293827,0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602001:69131</text:p>
          </table:table-cell>
          <table:covered-table-cell/>
          <table:table-cell office:value-type="float" office:value="383469.24" table:style-name="ce20">
            <text:p>383469,2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602001:69132</text:p>
          </table:table-cell>
          <table:covered-table-cell/>
          <table:table-cell office:value-type="float" office:value="263946.36" table:style-name="ce20">
            <text:p>263946,3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602001:69133</text:p>
          </table:table-cell>
          <table:covered-table-cell/>
          <table:table-cell office:value-type="float" office:value="258966.24" table:style-name="ce20">
            <text:p>258966,2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602001:69134</text:p>
          </table:table-cell>
          <table:covered-table-cell/>
          <table:table-cell office:value-type="float" office:value="278886.71999999997" table:style-name="ce20">
            <text:p>278886,7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602001:69135</text:p>
          </table:table-cell>
          <table:covered-table-cell/>
          <table:table-cell office:value-type="float" office:value="313747.56" table:style-name="ce20">
            <text:p>313747,5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602001:69136</text:p>
          </table:table-cell>
          <table:covered-table-cell/>
          <table:table-cell office:value-type="float" office:value="229085.52" table:style-name="ce20">
            <text:p>229085,5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602001:69137</text:p>
          </table:table-cell>
          <table:covered-table-cell/>
          <table:table-cell office:value-type="float" office:value="214145.16" table:style-name="ce20">
            <text:p>214145,1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602001:69138</text:p>
          </table:table-cell>
          <table:covered-table-cell/>
          <table:table-cell office:value-type="float" office:value="258966.24" table:style-name="ce20">
            <text:p>258966,2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6009:463</text:p>
          </table:table-cell>
          <table:covered-table-cell/>
          <table:table-cell office:value-type="float" office:value="116973.68" table:style-name="ce20">
            <text:p>116973,6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21">
            <text:p>303</text:p>
          </table:table-cell>
          <table:table-cell office:value-type="string" table:number-columns-spanned="2" table:number-rows-spanned="1" table:style-name="ce2">
            <text:p>36:34:0607014:1001</text:p>
          </table:table-cell>
          <table:covered-table-cell/>
          <table:table-cell office:value-type="float" office:value="48997.96" table:style-name="ce22">
            <text:p>48997,9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8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4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5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2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084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2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2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200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47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47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47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47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47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4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4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50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00000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000000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26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30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2:000000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010005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010005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010005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010005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010005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010005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010005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010005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2:010005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010005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010005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010005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010005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010005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010005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010005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010005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010005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10005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10005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10005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10005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10005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10005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010005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10005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010005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010005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10005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010005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010005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010005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120001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0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0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3003: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30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30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3003: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30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30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3003: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3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39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4608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4608: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4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4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601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601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601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60101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60101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601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6010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601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60101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60101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6010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601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601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601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601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601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601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601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601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601016: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601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601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407001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000000:5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200024: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200024: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20005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20005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20005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20005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20005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20005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20005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20005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20005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20005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20005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5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20005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5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20005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20005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20005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20005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5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20005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20005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20005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20005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20005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20005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20005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20005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20005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20005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20005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20005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20005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20005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20005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200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20005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20005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20005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20005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20005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3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3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3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3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3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3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3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3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3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3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3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3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3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3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3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3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3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3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3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3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3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3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3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3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3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3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3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3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3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3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3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3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3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3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3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3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8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8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8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8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8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8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8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8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8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8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8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8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8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8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8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8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8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8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8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8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8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8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8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8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8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8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8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8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8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8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8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80001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80001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2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33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33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1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33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4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87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2:0100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2:1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2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1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6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01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000000:9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1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25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600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01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56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36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36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38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38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38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38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38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38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38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39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39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39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20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3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0000000:6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102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0103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02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020001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8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0:23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2:1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16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2:66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00000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00000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000000:5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000000:53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41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41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41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5004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5036: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160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30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3010:4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3013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3018:6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4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6018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602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80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800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80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80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80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80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80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80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80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80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80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8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8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80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80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80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800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80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800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80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80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8001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800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8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8022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901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901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9015: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10015: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10019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10019:6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1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4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403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608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608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608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608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7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1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1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1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100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10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1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1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1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1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1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1007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1007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1007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1007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1007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1007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1007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1007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1007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1007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1007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1007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1007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1007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1007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1007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1007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1007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1007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1007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1007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1007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1007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1007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1007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1007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1007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1007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1007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1007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1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1014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2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2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2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2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2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2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2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2013: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3013:3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403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6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6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6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6002:5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6002:9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604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6046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7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7018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7018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7018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7018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7018:3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7018:4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702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702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702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7021:7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7022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80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16002:3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2001:10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2001:4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2001:68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2001:68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2001:68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2001:68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2001:68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2001:68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2001:68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2001:68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2001:68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2001:68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2001:68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2001:68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2001:68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2001:68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2001:68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2001:68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2001:68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2001:68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2001:68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2001:68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2001:68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2001:68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2001:68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2001:68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2001:68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2001:68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2001:68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2001:68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2001:68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2001:68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2001:68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2001:68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2001:68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2001:68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2001:68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2001:68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2001:68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2001:68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2001:687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2001:68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2001:68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2001:68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2001:68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2001:68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2001:68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2001:68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2001:68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2001:687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2001:68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2001:68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2001:68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2001:68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2001:68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2001:68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2001:68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2001:68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2001:68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2001:68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2001:68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2001:68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2001:68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2001:68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2001:68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2001:68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2001:68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2001:68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2001:68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2001:68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2001:68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2001:68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2001:68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2001:68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2001:68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2001:68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2001:68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2001:68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2001:68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2001:68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2001:68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2001:68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2001:68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2001:68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2001:68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2001:68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2001:68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2001:68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2001:688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2001:688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2001:688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2001:68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2001:68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2001:68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2001:68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2001:68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2001:68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2001:68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2001:68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2001:68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2001:68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2001:68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2001:68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2001:68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2001:68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2001:68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2001:68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2001:68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2001:68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2001:68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2001:68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2001:68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2001:68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2001:68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2001:68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2001:68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2001:68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2001:68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2001:68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2001:68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2001:68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2001:68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2001:68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2001:68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2001:68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2001:68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2001:68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2001:68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2001:68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2001:68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2001:68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2001:68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2001:68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2001:68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2001:68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2001:68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2001:68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2001:68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2001:68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2001:68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2001:68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2001:688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2001:68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2001:68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2001:68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2001:68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2001:68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2001:68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2001:68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2001:68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2001:68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2001:68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2001:68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2001:68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2001:68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2001:68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2001:68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2001:68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2001:68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2001:688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2001:688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2001:68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2001:68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2001:68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2001:68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2001:68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2001:68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2001:68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2001:688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2001:68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2001:68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2001:68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2001:688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2001:68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2001:68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2001:68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2001:68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2001:68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2001:68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2001:68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2001:68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2001:68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2001:68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2001:68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2001:68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2001:68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2001:68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2001:68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2001:68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2001:68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2001:68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2001:68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2001:68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2001:68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2001:68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2001:68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2001:68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2001:68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2001:68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2001:68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2001:68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2001:689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2001:68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2001:689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2001:68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2001:68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2001:68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2001:68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2001:68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2001:68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2001:68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2001:68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2001:68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2001:68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2001:68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2001:68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2001:68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2001:68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2001:689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2001:68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2001:68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2001:68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2001:68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2001:68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2001:68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2001:68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2001:68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2001:68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2001:68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2001:68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2001:68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2001:68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2001:68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2001:68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2001:68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2001:689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2001:68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2001:68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2001:68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2001:68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2001:68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2001:68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2001:68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2001:689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2001:68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2001:68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2001:68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2001:689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2001:68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2001:689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2001:68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2001:68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2001:68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2001:68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2001:68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2001:68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2001:68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2001:68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2001:68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2001:68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2001:68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2001:68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2001:68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2001:689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2001:68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2001:689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2001:68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2001:68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2001:689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2001:68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2001:68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2001:68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2001:68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2001:68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2001:69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2001:69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2001:69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2001:69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2001:69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2001:69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2001:69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2001:69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2001:69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2001:69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2001:69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2001:69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2001:69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2001:69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2001:69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2001:69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2001:69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2001:69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2001:69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2001:69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2001:69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2001:69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2001:69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2001:69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2001:69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2001:69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2001:69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2001:69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2001:69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2001:69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2001:69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2001:69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2001:69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2001:69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2001:69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2001:69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2001:69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2001:69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2001:69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2001:69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2001:69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2001:69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2001:69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2001:69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2001:69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2001:69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2001:69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2001:69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2001:69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2001:69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2001:69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2001:69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2001:69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2001:69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2001:69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2001:69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2001:69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2001:69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2001:69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2001:69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2001:69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2001:69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2001:69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2001:69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2001:69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2001:69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2001:69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2001:69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2001:69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2001:69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2001:69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2001:69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2001:69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2001:69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2001:69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2001:69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2001:69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2001:69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2001:69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2001:69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2001:69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2001:69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2001:69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2001:69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2001:69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2001:69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2001:69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2001:69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2001:69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2001:69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2001:69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2001:69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2001:69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2001:69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2001:69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2001:69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2001:69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2001:69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2001:69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2001:69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2001:69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2001:69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2001:69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2001:69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2001:69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2001:69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2001:69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2001:69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2001:69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2001:69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2001:69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2001:69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2001:69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2001:69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2001:69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2001:69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2001:69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2001:69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2001:69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2001:69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2001:69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2001:69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2001:69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2001:69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2001:69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2001:69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2001:69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2001:69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2001:69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2001:69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2001:69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2001:69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2001:69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2001:69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2001:69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2001:69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2001:69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2001:69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2001:69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2001:69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2001:69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2001:69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2001:69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2001:69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2001:69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2001:69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2001:69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2001:69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2001:69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2001:69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2001:69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2001:69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2001:69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2001:69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2001:69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2001:69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2001:69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2001:69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2001:69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2001:69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2001:69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2001:69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2001:69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2001:69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2001:69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2001:69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2001:69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2001:69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2001:69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2001:69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2001:69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2001:69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2001:69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2001:69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2001:69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2001:69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2001:69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2001:69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2001:69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2001:69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2001:69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2001:69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2001:69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2001:69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2001:69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2001:69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2001:69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2001:69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2001:69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2001:69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2001:69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2001:69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2001:69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2001:69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2001:69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2001:69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2001:69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2001:69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2001:69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2001:69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2001:69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2001:69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2001:69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2001:69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2001:69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2001:69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2001:69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2001:69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2001:69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2001:69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2001:69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2001:69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2001:69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2001:69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2001:69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2001:69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2001:69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2001:69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2001:69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2001:69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2001:69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2001:69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2001:69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2001:69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2001:69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2001:69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2001:69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2001:69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2001:69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2001:69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2001:69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2001:69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2001:69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2001:69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2001:69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2001:69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2001:69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2001:69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2001:69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2001:69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2001:69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2001:69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2001:69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2001:69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2001:69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2001:69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2001:69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2001:69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2001:69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2001:69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2001:69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2001:69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2001:69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2001:69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2001:69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2001:69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2001:69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2001:69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2001:69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2001:69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2001:69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2001:69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2001:69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2001:69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2001:69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2001:69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2001:69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2001:8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2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3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60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6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7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21">
            <text:p>939</text:p>
          </table:table-cell>
          <table:table-cell office:value-type="string" table:number-columns-spanned="3" table:number-rows-spanned="1" table:style-name="ce2">
            <text:p>36:34:0607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83A4292E28BA0E35886307309671C69BD0BF810CBC644DC134A635078CDA3EDEBFF648B835906A153D43919B6FE75C6EAE92CCC7D0C9DBE372F40977A3E2F9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02T14:42:44Z</meta:creation-date>
    <dc:date>2023-10-02T14:42:44Z</dc:date>
  </office:meta>
</office:document-meta>
</file>